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cm" fo:margin-left="-0.199cm" table:align="left" style:writing-mode="lr-tb"/>
    </style:style>
    <style:style style:name="Таблица1.A" style:family="table-column">
      <style:table-column-properties style:column-width="0.806cm"/>
    </style:style>
    <style:style style:name="Таблица1.B" style:family="table-column">
      <style:table-column-properties style:column-width="3.635cm"/>
    </style:style>
    <style:style style:name="Таблица1.C" style:family="table-column">
      <style:table-column-properties style:column-width="3.533cm"/>
    </style:style>
    <style:style style:name="Таблица1.D" style:family="table-column">
      <style:table-column-properties style:column-width="2.93cm"/>
    </style:style>
    <style:style style:name="Таблица1.E" style:family="table-column">
      <style:table-column-properties style:column-width="2.955cm"/>
    </style:style>
    <style:style style:name="Таблица1.F" style:family="table-column">
      <style:table-column-properties style:column-width="3.041cm"/>
    </style:style>
    <style:style style:name="Таблица1.1" style:family="table-row">
      <style:table-row-properties style:min-row-height="4.352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0.123cm" style:keep-together="true" fo:keep-together="auto"/>
    </style:style>
    <style:style style:name="Таблица1.C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fo:font-size="10pt" fo:font-style="italic" style:font-size-asian="10pt" style:font-style-asian="italic" style:font-size-complex="10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size="10pt" fo:font-style="italic" style:font-size-asian="10pt" style:font-style-asian="italic" style:font-size-complex="10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3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1pt" fo:language="en" fo:country="US" style:font-size-asian="11pt" style:font-size-complex="11pt"/>
    </style:style>
    <style:style style:name="P15" style:family="paragraph" style:parent-style-name="Standard">
      <style:text-properties fo:color="#ff0000" fo:font-size="11pt" style:font-size-asian="11pt" style:font-size-complex="11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17" style:family="paragraph" style:parent-style-name="ConsPlusCell">
      <style:paragraph-properties fo:text-align="center" style:justify-single-word="false" fo:orphans="2" fo:widows="2" style:snap-to-layout-grid="false"/>
      <style:text-properties style:font-name="Times New Roman" fo:font-size="11pt" style:font-size-asian="11pt" style:font-name-complex="Times New Roman" style:font-size-complex="11pt"/>
    </style:style>
    <style:style style:name="P18" style:family="paragraph" style:parent-style-name="ConsPlusCell">
      <style:paragraph-properties fo:text-align="justify" style:justify-single-word="false" fo:orphans="2" fo:widows="2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Стандартный_20_HTML">
      <style:paragraph-properties fo:margin-left="0cm" fo:margin-right="0.309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fo:language="en" fo:country="US"/>
    </style:style>
    <style:style style:name="T6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ИЗВЕЩЕНИЕ</text:p>
      <text:p text:style-name="P2">О ПРОВЕДЕНИИ ОТКРЫТОГО КОНКУРСНОГО ОТБОРА ПОДРЯДНОЙ</text:p>
      <text:p text:style-name="P2">ОРГАНИЗАЦИИ НА ПРОВЕДЕНИЕ КАПИТАЛЬНОГО РЕМОНТА</text:p>
      <text:p text:style-name="P2">МНОГОКВАРТИРНОГО ДОМА</text:p>
      <text:p text:style-name="Standard"/>
      <text:p text:style-name="Standard">Основание проведения открытого конкурса: Постановление Администрации г.Троицка Московской области №151 от 06.02.2012г.</text:p>
      <text:p text:style-name="P3">(указать документ на основании, которого проводится отбор)</text:p>
      <text:p text:style-name="P6">Управляющая организация ООО «ЖЭК «Комфорт» приглашает к участию в открытом конкурсе по отбору подрядной организации на выполнение работ по капитальному ремонту многоквартирного домов.</text:p>
      <text:p text:style-name="P6"><text:span text:style-name="T2">Заказчик:</text:span><text:span text:style-name="T3"> </text:span>ООО «ЖЭК «Комфорт», ИНН 5046065708, место <text:s/>нахождения: Московская область, город Троицк, м-н «В», д.57, адрес электронной <text:s text:c="3"/>почты: <text:a xlink:type="simple" xlink:href="mailto:dvbishovec@mail.ru"><text:span text:style-name="Internet_20_link">dvbishovec@mail.ru</text:span></text:a>,</text:p>
      <text:p text:style-name="P19"><text:span text:style-name="T4">номер <text:s text:c="2"/>телефона: 8-4967-51-09-44, номер факса: 8-4967-51-09-44</text:span></text:p>
      <text:p text:style-name="P8">Контактное лицо: Бышовец Д.В.</text:p>
      <text:p text:style-name="P4">(наименование, ИНН, телефон, адрес, адрес электронной почты, контактное лицо заказчика)</text:p>
      <text:p text:style-name="P6"><text:span text:style-name="T2">Организатор конкурса:</text:span> ООО «ЖЭК «Комфорт», ИНН 5046065708, место <text:s/>нахождения: Московская область, город Троицк, м-н «В», д.57, адрес электронной <text:s text:c="3"/>почты: <text:a xlink:type="simple" xlink:href="mailto:dvbishovec@mail.ru"><text:span text:style-name="Internet_20_link">dvbishovec@mail.ru</text:span></text:a>, номер <text:s text:c="2"/>телефона: 8-4967-51-09-44, номер факса: 8-4967-51-09-44</text:p>
      <text:p text:style-name="P8">Контактное лицо: Бышовец Д.В.</text:p>
      <text:p text:style-name="P5"><text:s/>(наименование, телефон, адрес, адрес электронной почты, <text:s/>контактное лицо организатора конкурса)</text:p>
      <text:p text:style-name="P6">3. Источник финансирования заказа - средства Государственной корпорации - Фонда содействия реформированию жилищно-коммунального хозяйства, бюджета Московской области, средства бюджетов муниципальных образований Московской области и собственников помещений многоквартирного дома на проведение капитального ремонта.</text:p>
      <text:p text:style-name="P6"/>
      <text:p text:style-name="P6">4. Предмет открытого конкурса, место выполнения работ, начальная (максимальная) цена: </text:p>
      <text:p text:style-name="P7">право заключения договора на выполнение работ по капитальному ремонту многоквартирных домов по адресам: г.Троицк, Парковый пер., д.2,3; ул.Текстильщиков, д.2а, Фабричная площадь, д.5 в 2012 году окончательной <text:s/>стоимостью <text:span text:style-name="T1">6 002 200,0 </text:span><text:s/><text:span text:style-name="T1"><text:s/></text:span><text:s/>рублей в соответствии с условиями договора подряда. <text:s/></text:p>
      <text:p text:style-name="P6"><text:s/>Размер обеспечения заявки – 3% от цены договора, является гарантийным обязательством о намерении участвовать в конкурсе. <text:s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4">N</text:p>
            <text:p text:style-name="P11">пп</text:p>
          </table:table-cell>
          <table:table-cell table:style-name="Таблица1.A1" office:value-type="string">
            <text:p text:style-name="P12">Наименование</text:p>
            <text:p text:style-name="P11">объекта/место</text:p>
            <text:p text:style-name="P11">выполнения</text:p>
            <text:p text:style-name="P11">работ</text:p>
          </table:table-cell>
          <table:table-cell table:style-name="Таблица1.A1" office:value-type="string">
            <text:p text:style-name="P17">Общие характеристики объекта открытого конкурса</text:p>
          </table:table-cell>
          <table:table-cell table:style-name="Таблица1.A1" office:value-type="string">
            <text:p text:style-name="P12">Наименование работ</text:p>
            <text:p text:style-name="P11">согласно пункту 3</text:p>
            <text:p text:style-name="P11">статьи 15</text:p>
            <text:p text:style-name="P11">Федерального закона</text:p>
            <text:p text:style-name="P11">N 185-ФЗ</text:p>
            <text:p text:style-name="P11">от 21.07.2007</text:p>
            <text:p text:style-name="P11"/>
          </table:table-cell>
          <table:table-cell table:style-name="Таблица1.A1" office:value-type="string">
            <text:p text:style-name="P1"><text:span text:style-name="T6">Объем работ,</text:span></text:p>
            <text:p text:style-name="P11">утвержденный</text:p>
            <text:p text:style-name="P11">собственников</text:p>
            <text:p text:style-name="P11">решением собрания</text:p>
            <text:p text:style-name="P11"/>
          </table:table-cell>
          <table:table-cell table:style-name="Таблица1.F1" office:value-type="string">
            <text:p text:style-name="P12">Стоимость работ</text:p>
            <text:p text:style-name="P11">согласно сметам,</text:p>
            <text:p text:style-name="P11">собственников</text:p>
            <text:p text:style-name="P11">общим собранием</text:p>
            <text:p text:style-name="P11">утвержденным</text:p>
            <text:p text:style-name="P11"/>
          </table:table-cell>
        </table:table-row>
        <table:table-row table:style-name="Таблица1.2">
          <table:table-cell table:style-name="Таблица1.A1" office:value-type="string">
            <text:p text:style-name="P13">1.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soft-page-break/>2. 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3.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4.</text:p>
          </table:table-cell>
          <table:table-cell table:style-name="Таблица1.A1" office:value-type="string">
            <text:p text:style-name="P13">Жилой дом <text:s text:c="5"/></text:p>
            <text:p text:style-name="P10">Парковый пер., д.2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0"><text:soft-page-break/>Жилой дом <text:s text:c="5"/></text:p>
            <text:p text:style-name="P10">Парковый пер., д.3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0">Жилой дом <text:s text:c="5"/></text:p>
            <text:p text:style-name="P10">Ул.Текстильщиков, д.2а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0">Жилой дом</text:p>
            <text:p text:style-name="P10">Фабричная площадь, д.5</text:p>
            <text:p text:style-name="P15"/>
          </table:table-cell>
          <table:table-cell table:style-name="Таблица1.C2" office:value-type="string">
            <text:p text:style-name="P13">Общие характеристики соответствующего объекта конкурса представлены в Разделе 3.3 документации по комиссионному </text:p>
            <text:p text:style-name="P10">отбору</text:p>
            <text:p text:style-name="P10"/>
            <text:p text:style-name="P10"><text:soft-page-break/>Общие характеристики соответствующего объекта конкурса представлены в Разделе 3.3 документации по комиссионному </text:p>
            <text:p text:style-name="P10">отбору</text:p>
            <text:p text:style-name="P10">Общие характеристики соответствующего объекта конкурса представлены в Разделе 3.3 документации по комиссионному </text:p>
            <text:p text:style-name="P10">отбору</text:p>
            <text:p text:style-name="P10"/>
            <text:p text:style-name="P10">Общие характеристики соответствующего объекта конкурса представлены в Разделе 3.3 документации по комиссионному </text:p>
            <text:p text:style-name="P10">отбору</text:p>
            <text:p text:style-name="P10"/>
          </table:table-cell>
          <table:table-cell table:style-name="Таблица1.A1" office:value-type="string">
            <text:p text:style-name="P13">Ремонт кровли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soft-page-break/>Ремонт кровли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Ремонт кровли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Ремонт кровли</text:p>
          </table:table-cell>
          <table:table-cell table:style-name="Таблица1.A1" office:value-type="string">
            <text:p text:style-name="P13">Ремонт кровли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soft-page-break/>Ремонт кровли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Ремонт кровли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Ремонт кровли</text:p>
          </table:table-cell>
          <table:table-cell table:style-name="Таблица1.F1" office:value-type="string">
            <text:p text:style-name="P9"><text:span text:style-name="T6">1000600,0 руб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Standard"><text:soft-page-break/><text:span text:style-name="T6">1000600,0 руб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Standard"><text:span text:style-name="T6">1000800,0 руб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Standard"><text:span text:style-name="T6">3000200,0 руб</text:span></text:p>
          </table:table-cell>
        </table:table-row>
      </table:table>
      <text:p text:style-name="P6">Цена договора формируется исходя из стоимости работ в соответствии с дефектной ведомостью заказчика и локальным сметным расчетом, являющимися неотъемлемой частью настоящей документации запроса котировок цен, и включает все затраты подрядчика (стоимость материалов, транспортные расходы, погрузочно-разгрузочные работы, составление сметной документации, уплату налогов, в том числе НДС, и прочие расходы). </text:p>
      <text:p text:style-name="P6"/>
      <text:p text:style-name="P18">5 Проведение осмотра соответствующего объекта открытого конкурса претендентами на <text:s/>участие в открытом конкурсе и заинтересованными лицами соответствующего объекта открытого конкурса и график проведения таких осмотров представлены в Разделе документации по открытому конкурсу .</text:p>
      <text:p text:style-name="P18">6. Претендентами на участие в открытом конкурсе по отбору подрядных организаций могут быть юридические лица независимо от организационно-правовой формы или индивидуальные предприниматели, осуществляющие предпринимательскую деятельность в соответствии с действующим законодательством. Участниками открытом конкурсе являются лица, претендующие на заключение договоров, на выполнение соответствующих работ по капитальному ремонту объекта открытого конкурса, допущенные комиссией к участию в открытом конкурсе </text:p>
      <text:p text:style-name="P18">7. При проведении открытого конкурса по отбору подрядных организаций устанавливаются требования к претендентам на участие в открытом конкурсе, представленные в конкурсной документации.</text:p>
      <text:p text:style-name="P6">8. Срок выполнения работ <text:span text:style-name="T5">c</text:span> 01.04.2012 г. до 01.06.2012 года.</text:p>
      <text:p text:style-name="Standard">9. Гарантийный срок на выполненные работы - 2 года (со дня подписания акта выполненных работ).</text:p>
      <text:p text:style-name="Standard"><text:soft-page-break/>10. Место получения конкурсной документации <text:s/>по отбору подрядных организаций по адресу: г.Троицк, микрорайон «В», д.57 <text:s text:c="2"/>с 10-00 часов до 16-00 часов с 05.03.2012 года до 15.03.2012 года, в порядке предусмотренным действующим законодательством РФ.</text:p>
      <text:p text:style-name="Standard">11. Место подачи заявок, срок их подачи, дата и время окончания срока подачи заявок по адресу: г.Троицк, микрорайон «В», д.57 <text:s text:c="2"/>с 10-00 часов до 16-00 часов с 05.03.2011 года до 15.03.2012 года, в порядке, предусмотренном действующим законодательством РФ.</text:p>
      <text:p text:style-name="Standard">12. Место, дата и время рассмотрения заявок:</text:p>
      <text:p text:style-name="Standard">адрес: г.Троицк, микрорайон «В», д.57. <text:s text:c="2"/></text:p>
      <text:p text:style-name="Standard"/>
      <text:p text:style-name="Standard">дата: 16.03.2012 года, время: 16-00 часов.</text:p>
      <text:p text:style-name="Standard"/>
      <text:p text:style-name="Standard"><text:span text:style-name="T1">Официальное извещение и конкурсная документация опубликованы на интернет</text:span>-<text:span text:style-name="T1">сайте: http://www.jek-komfort.ru/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ConsPlusCell" style:family="paragraph">
      <style:paragraph-properties fo:orphans="0" fo:widows="0" style:text-autospace="none"/>
      <style:text-properties style:use-window-font-color="true" style:font-name="Arial1" fo:font-size="10pt" fo:language="ru" fo:country="RU" style:font-name-asian="Arial1" style:font-size-asian="10pt" style:font-name-complex="Arial1" style:font-size-complex="10pt" style:language-complex="ar" style:country-complex="SA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_20_Знак_20_Знак_20_Знак" style:display-name=" Знак Знак Знак" style:family="paragraph" style:parent-style-name="Standard">
      <style:paragraph-properties fo:margin-top="0cm" fo:margin-bottom="0.282cm" fo:line-height="0.423cm" fo:text-align="end" style:justify-single-word="false" fo:orphans="0" fo:widows="0"/>
      <style:text-properties fo:font-size="10pt" fo:language="en" fo:country="GB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ИЗВЕЩЕНИЕ</dc:title>
    <meta:initial-creator>Елена</meta:initial-creator>
    <meta:creation-date>2011-09-15T11:55:00</meta:creation-date>
    <dc:creator>Право</dc:creator>
    <dc:date>2012-02-28T10:13:00</dc:date>
    <meta:print-date>2011-08-01T11:20:00</meta:print-date>
    <meta:editing-cycles>12</meta:editing-cycles>
    <meta:editing-duration>PT00H27M00S</meta:editing-duration>
    <meta:document-statistic meta:table-count="1" meta:image-count="0" meta:object-count="0" meta:page-count="3" meta:paragraph-count="84" meta:word-count="650" meta:character-count="5330"/>
    <meta:generator>OpenOffice.org/3.1$Win32 OpenOffice.org_project/310m19$Build-9420</meta:generator>
    <meta:user-defined meta:name="Поле 1"/>
    <meta:user-defined meta:name="Поле 2"/>
    <meta:user-defined meta:name="Поле 3"/>
    <meta:user-defined meta:name="Поле 4"/>
  </office:meta>
</office:document-meta>
</file>