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3.635cm"/>
    </style:style>
    <style:style style:name="Таблица1.C" style:family="table-column">
      <style:table-column-properties style:column-width="3.533cm"/>
    </style:style>
    <style:style style:name="Таблица1.D" style:family="table-column">
      <style:table-column-properties style:column-width="2.93cm"/>
    </style:style>
    <style:style style:name="Таблица1.E" style:family="table-column">
      <style:table-column-properties style:column-width="2.955cm"/>
    </style:style>
    <style:style style:name="Таблица1.F" style:family="table-column">
      <style:table-column-properties style:column-width="3.041cm"/>
    </style:style>
    <style:style style:name="Таблица1.1" style:family="table-row">
      <style:table-row-properties style:min-row-height="4.35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123cm" style:keep-together="true" fo:keep-together="auto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4" style:family="paragraph" style:parent-style-name="Standard">
      <style:text-properties fo:color="#ff0000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6" style:family="paragraph" style:parent-style-name="ConsPlusCell">
      <style:paragraph-properties fo:text-align="center" style:justify-single-word="false" fo:orphans="2" fo:widows="2" style:snap-to-layout-gri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Стандартный_20_HTML">
      <style:paragraph-properties fo:margin-left="0cm" fo:margin-right="0.309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ЗВЕЩЕНИЕ</text:p>
      <text:p text:style-name="P2">О ПРОВЕДЕНИИ ОТКРЫТОГО КОНКУРСНОГО ОТБОРА ПОДРЯДНОЙ</text:p>
      <text:p text:style-name="P2">ОРГАНИЗАЦИИ НА ПРОВЕДЕНИЕ КАПИТАЛЬНОГО РЕМОНТА</text:p>
      <text:p text:style-name="P2">МНОГОКВАРТИРНОГО ДОМА</text:p>
      <text:p text:style-name="Standard"/>
      <text:p text:style-name="Standard">Основание проведения открытого конкурса: Постановление Администрации г.Троицка Московской области №151 от 06.02.2012г.</text:p>
      <text:p text:style-name="P3">(указать документ на основании, которого проводится отбор)</text:p>
      <text:p text:style-name="P6">Управляющая организация ООО «ЖЭК «Комфорт» приглашает к участию в открытом конкурсе по отбору подрядной организации на выполнение работ по капитальному ремонту многоквартирного домов.</text:p>
      <text:p text:style-name="P6"><text:span text:style-name="T2">Заказчик:</text:span><text:span text:style-name="T3"> </text:span>ООО «ЖЭК «Комфорт», ИНН 5046065708, место <text:s/>нахождения: Московская область, город Троицк, м-н «В», д.57, адрес электронной <text:s text:c="3"/>почты: <text:a xlink:type="simple" xlink:href="mailto:dvbishovec@mail.ru"><text:span text:style-name="Internet_20_link">dvbishovec@mail.ru</text:span></text:a>,</text:p>
      <text:p text:style-name="P17"><text:span text:style-name="T4">номер <text:s text:c="2"/>телефона: 8-4967-51-09-44, номер факса: 8-4967-51-09-44</text:span></text:p>
      <text:p text:style-name="P7">Контактное лицо: Бышовец Д.В.</text:p>
      <text:p text:style-name="P4">(наименование, ИНН, телефон, адрес, адрес электронной почты, контактное лицо заказчика)</text:p>
      <text:p text:style-name="P6"><text:span text:style-name="T2">Организатор конкурса:</text:span> ООО «ЖЭК «Комфорт», ИНН 5046065708, место <text:s/>нахождения: Московская область, город Троицк, м-н «В», д.57, адрес электронной <text:s text:c="3"/>почты: <text:a xlink:type="simple" xlink:href="mailto:dvbishovec@mail.ru"><text:span text:style-name="Internet_20_link">dvbishovec@mail.ru</text:span></text:a>, номер <text:s text:c="2"/>телефона: 8-4967-51-09-44, номер факса: 8-4967-51-09-44</text:p>
      <text:p text:style-name="P7">Контактное лицо: Бышовец Д.В.</text:p>
      <text:p text:style-name="P5"><text:s/>(наименование, телефон, адрес, адрес электронной почты, <text:s/>контактное лицо организатора конкурса)</text:p>
      <text:p text:style-name="P6">3. Источник финансирования заказа - средства Государственной корпорации - Фонда содействия реформированию жилищно-коммунального хозяйства, бюджета Московской области, средства бюджетов муниципальных образований Московской области и собственников помещений многоквартирного дома на проведение капитального ремонта.</text:p>
      <text:p text:style-name="P6"/>
      <text:p text:style-name="P6">4. Предмет открытого конкурса, место выполнения работ, начальная (максимальная) цена: </text:p>
      <text:p text:style-name="P6">право заключения договора на выполнение работ по капитальному ремонту многоквартирных домов по адресам: г.Троицк, Парковый пер., д.2,3; ул.Текстильщиков, д.2а, Фабричная площадь, д.5 в 2012 году окончательной <text:s/>стоимостью 6 002 200,0 <text:s text:c="3"/>рублей в соответствии с условиями договора подряда. <text:s/></text:p>
      <text:p text:style-name="P6"><text:s/>Размер обеспечения заявки – 3% от цены договора, является гарантийным обязательством о намерении участвовать в конкурсе.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3">N</text:p>
            <text:p text:style-name="P10">пп</text:p>
          </table:table-cell>
          <table:table-cell table:style-name="Таблица1.A1" office:value-type="string">
            <text:p text:style-name="P11">Наименование</text:p>
            <text:p text:style-name="P10">объекта/место</text:p>
            <text:p text:style-name="P10">выполнения</text:p>
            <text:p text:style-name="P10">работ</text:p>
          </table:table-cell>
          <table:table-cell table:style-name="Таблица1.A1" office:value-type="string">
            <text:p text:style-name="P16">Общие характеристики объекта открытого конкурса</text:p>
          </table:table-cell>
          <table:table-cell table:style-name="Таблица1.A1" office:value-type="string">
            <text:p text:style-name="P11">Наименование работ</text:p>
            <text:p text:style-name="P10">согласно пункту 3</text:p>
            <text:p text:style-name="P10">статьи 15</text:p>
            <text:p text:style-name="P10">Федерального закона</text:p>
            <text:p text:style-name="P10">N 185-ФЗ</text:p>
            <text:p text:style-name="P10">от 21.07.2007</text:p>
            <text:p text:style-name="P10"/>
          </table:table-cell>
          <table:table-cell table:style-name="Таблица1.A1" office:value-type="string">
            <text:p text:style-name="P1"><text:span text:style-name="T5">Объем работ,</text:span></text:p>
            <text:p text:style-name="P10">утвержденный</text:p>
            <text:p text:style-name="P10">собственников</text:p>
            <text:p text:style-name="P10">решением собрания</text:p>
            <text:p text:style-name="P10"/>
          </table:table-cell>
          <table:table-cell table:style-name="Таблица1.F1" office:value-type="string">
            <text:p text:style-name="P11">Стоимость работ</text:p>
            <text:p text:style-name="P10">согласно сметам,</text:p>
            <text:p text:style-name="P10">собственников</text:p>
            <text:p text:style-name="P10">общим собранием</text:p>
            <text:p text:style-name="P10">утвержденным</text:p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12">1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2.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3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4.</text:p>
          </table:table-cell>
          <table:table-cell table:style-name="Таблица1.A1" office:value-type="string">
            <text:p text:style-name="P12">Жилой дом <text:s text:c="5"/></text:p>
            <text:p text:style-name="P9">Парковый пер., д.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"><text:soft-page-break/>Жилой дом <text:s text:c="5"/></text:p>
            <text:p text:style-name="P9">Парковый пер., д.3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">Жилой дом <text:s text:c="5"/></text:p>
            <text:p text:style-name="P9">Ул.Текстильщиков, д.2а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">Жилой дом</text:p>
            <text:p text:style-name="P9">Фабричная площадь, д.5</text:p>
            <text:p text:style-name="P14"/>
          </table:table-cell>
          <table:table-cell table:style-name="Таблица1.C2" office:value-type="string">
            <text:p text:style-name="P12">Общие характеристики соответствующего объекта конкурса представлены в Разделе 3.3 документации по комиссионному </text:p>
            <text:p text:style-name="P9">отбору</text:p>
            <text:p text:style-name="P9"/>
            <text:p text:style-name="P9"><text:soft-page-break/>Общие характеристики соответствующего объекта конкурса представлены в Разделе 3.3 документации по комиссионному </text:p>
            <text:p text:style-name="P9">отбору</text:p>
            <text:p text:style-name="P9">Общие характеристики соответствующего объекта конкурса представлены в Разделе 3.3 документации по комиссионному </text:p>
            <text:p text:style-name="P9">отбору</text:p>
            <text:p text:style-name="P9"/>
            <text:p text:style-name="P9">Общие характеристики соответствующего объекта конкурса представлены в Разделе 3.3 документации по комиссионному </text:p>
            <text:p text:style-name="P9">отбору</text:p>
            <text:p text:style-name="P9"/>
          </table:table-cell>
          <table:table-cell table:style-name="Таблица1.A1" office:value-type="string">
            <text:p text:style-name="P12">Ремонт кровли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Ремонт кровли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емонт кровли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емонт кровли</text:p>
          </table:table-cell>
          <table:table-cell table:style-name="Таблица1.A1" office:value-type="string">
            <text:p text:style-name="P12">Ремонт кровли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Ремонт кровли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емонт кровли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емонт кровли</text:p>
          </table:table-cell>
          <table:table-cell table:style-name="Таблица1.F1" office:value-type="string">
            <text:p text:style-name="P8"><text:span text:style-name="T5">1000600,0 руб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Standard"><text:soft-page-break/><text:span text:style-name="T5">1000600,0 руб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T5">1000800,0 руб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T5">3000200,0 руб</text:span></text:p>
          </table:table-cell>
        </table:table-row>
      </table:table>
      <text:p text:style-name="P6">Цена договора формируется исходя из стоимости работ в соответствии с дефектной ведомостью заказчика и локальным сметным расчетом, являющимися неотъемлемой частью настоящей документации запроса котировок цен, и включает все затраты подрядчика (стоимость материалов, транспортные расходы, погрузочно-разгрузочные работы, составление сметной документации, уплату налогов, в том числе НДС, и прочие расходы). </text:p>
      <text:p text:style-name="P6"/>
      <text:p text:style-name="P6">5 Проведение осмотра соответствующего объекта открытого конкурса претендентами на <text:s/>участие в открытом конкурсе и заинтересованными лицами соответствующего объекта открытого конкурса и график проведения таких осмотров представлены в Разделе документации по открытому конкурсу .</text:p>
      <text:p text:style-name="P6">6. Претендентами на участие в открытом конкурсе по отбору подрядных организаций могут быть юридические лица независимо от организационно-правовой формы или индивидуальные предприниматели, осуществляющие предпринимательскую деятельность в соответствии с действующим законодательством. Участниками открытом конкурсе являются лица, претендующие на заключение договоров, на выполнение соответствующих работ по капитальному ремонту объекта открытого конкурса, допущенные комиссией к участию в открытом конкурсе </text:p>
      <text:p text:style-name="P6">7. При проведении открытого конкурса по отбору подрядных организаций устанавливаются требования к претендентам на участие в открытом конкурсе, представленные в конкурсной документации.</text:p>
      <text:p text:style-name="P6">8. Срок выполнения работ c 01.04.2012 г. до 01.06.2012 года.</text:p>
      <text:p text:style-name="P6">9. Гарантийный срок на выполненные работы - 2 года (со дня подписания акта выполненных работ).</text:p>
      <text:p text:style-name="P6"><text:soft-page-break/>10. Место получения конкурсной документации <text:s/>по отбору подрядных организаций по адресу: г.Троицк, микрорайон «В», д.57 <text:s text:c="2"/>с 10-00 часов до 16-00 часов с 17.02.2012 года до 27.02.2012 года, в порядке предусмотренным действующим законодательством РФ.</text:p>
      <text:p text:style-name="P6">11. Место подачи заявок, срок их подачи, дата и время окончания срока подачи заявок по адресу: г.Троицк, микрорайон «В», д.57 <text:s text:c="2"/>с 10-00 часов до 16-00 часов с 17.02.2011 года до 27.02.2012 года, в порядке, предусмотренном действующим законодательством РФ.</text:p>
      <text:p text:style-name="P6">12. Место, дата и время рассмотрения заявок:</text:p>
      <text:p text:style-name="P6">адрес: г.Троицк, микрорайон «В», д.57. <text:s text:c="2"/></text:p>
      <text:p text:style-name="P6"/>
      <text:p text:style-name="P6">дата: 28.02.2012 года, время: 12-00 часов.</text:p>
      <text:p text:style-name="P6"/>
      <text:p text:style-name="Standard"><text:span text:style-name="T1">Официальное извещение и конкурсная документация опубликованы на интернет</text:span>-<text:span text:style-name="T1">сайте: http://www.jek-komfort.ru/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Cell" style:family="paragraph">
      <style:paragraph-properties fo:orphans="0" fo:widows="0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_20_Знак_20_Знак_20_Знак" style:display-name="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ИЗВЕЩЕНИЕ</dc:title>
    <meta:initial-creator>Елена</meta:initial-creator>
    <meta:creation-date>2012-02-16T15:22:00</meta:creation-date>
    <dc:creator>Vladimir Piven</dc:creator>
    <dc:date>2012-02-16T15:22:00</dc:date>
    <meta:print-date>2011-08-01T11:20:00</meta:print-date>
    <meta:editing-cycles>2</meta:editing-cycles>
    <meta:editing-duration>PT52113H31M44S</meta:editing-duration>
    <meta:document-statistic meta:table-count="1" meta:image-count="0" meta:object-count="0" meta:page-count="3" meta:paragraph-count="84" meta:word-count="650" meta:character-count="5330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