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left="-0.25in" fo:margin-right="-0.1284in">
        <style:tab-stops/>
      </style:paragraph-properties>
      <style:text-properties style:font-name="Times New Roman" style:font-name-complex="Times New Roman" style:font-weight-complex="normal" fo:font-size="12pt" style:font-size-asian="12pt" style:font-size-complex="12pt"/>
    </style:style>
    <style:style style:name="P2" style:parent-style-name="Заголовок1" style:family="paragraph">
      <style:paragraph-properties fo:text-align="center" fo:margin-left="-0.25in" fo:margin-right="-0.1284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ableColumn5" style:family="table-column">
      <style:table-column-properties style:column-width="3.3347in"/>
    </style:style>
    <style:style style:name="TableColumn6" style:family="table-column">
      <style:table-column-properties style:column-width="3.3118in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10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 fo:margin-left="-0.2958in">
        <style:tab-stops>
          <style:tab-stop style:type="left" style:position="4.4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Обычный" style:family="paragraph">
      <style:paragraph-properties fo:text-align="justify" fo:margin-left="-0.2958in">
        <style:tab-stops/>
      </style:paragraph-properties>
    </style:style>
    <style:style style:name="P27" style:parent-style-name="СтандартныйHTML" style:family="paragraph">
      <style:paragraph-properties fo:text-align="justify" fo:margin-left="-0.2958in" fo:margin-right="0.121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line-height="150%" fo:margin-left="-0.2958in">
        <style:tab-stops/>
      </style:paragraph-properties>
    </style:style>
    <style:style style:name="P29" style:parent-style-name="Обычный" style:family="paragraph">
      <style:paragraph-properties fo:text-align="justify" fo:margin-left="-0.2958in">
        <style:tab-stops>
          <style:tab-stop style:type="left" style:position="4.4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Обычный" style:family="paragraph">
      <style:paragraph-properties fo:text-align="justify" fo:margin-left="-0.2958in">
        <style:tab-stops>
          <style:tab-stop style:type="left" style:position="4.4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Обычный" style:family="paragraph">
      <style:paragraph-properties fo:text-align="justify" fo:margin-left="-0.2958in">
        <style:tab-stops/>
      </style:paragraph-properties>
    </style:style>
    <style:style style:name="P32" style:parent-style-name="СтандартныйHTML" style:family="paragraph">
      <style:paragraph-properties fo:text-align="justify" fo:margin-left="-0.2958in" fo:margin-right="0.121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line-height="150%" fo:margin-left="-0.2958in">
        <style:tab-stops/>
      </style:paragraph-properties>
    </style:style>
    <style:style style:name="P34" style:parent-style-name="Обычный" style:family="paragraph">
      <style:paragraph-properties fo:margin-left="-0.2958in">
        <style:tab-stops>
          <style:tab-stop style:type="left" style:position="4.4854in"/>
        </style:tab-stops>
      </style:paragraph-properties>
      <style:text-properties fo:font-weight="bold" style:font-weight-asian="bold" style:font-weight-complex="bold"/>
    </style:style>
    <style:style style:name="P35" style:parent-style-name="Обычный" style:family="paragraph">
      <style:paragraph-properties fo:margin-left="-0.2958in">
        <style:tab-stops>
          <style:tab-stop style:type="left" style:position="4.4854in"/>
        </style:tab-stops>
      </style:paragraph-properties>
      <style:text-properties fo:font-weight="bold" style:font-weight-asian="bold" style:font-weight-complex="bold"/>
    </style:style>
    <style:style style:name="P36" style:parent-style-name="Основнойтекст" style:family="paragraph">
      <style:paragraph-properties fo:margin-left="-0.2958in" fo:margin-right="0.3902in">
        <style:tab-stops/>
      </style:paragraph-properties>
    </style:style>
    <style:style style:name="T37" style:parent-style-name="Основнойшрифтабзаца" style:family="text">
      <style:text-properties style:font-size-complex="12pt"/>
    </style:style>
    <style:style style:name="T38" style:parent-style-name="Основнойшрифтабзаца" style:family="text">
      <style:text-properties fo:color="#000000" style:font-size-complex="12pt"/>
    </style:style>
    <style:style style:name="T39" style:parent-style-name="Основнойшрифтабзаца" style:family="text">
      <style:text-properties style:font-size-complex="12pt"/>
    </style:style>
    <style:style style:name="T40" style:parent-style-name="Основнойшрифтабзаца" style:family="text">
      <style:text-properties style:font-size-complex="12pt"/>
    </style:style>
    <style:style style:name="T41" style:parent-style-name="Основнойшрифтабзаца" style:family="text">
      <style:text-properties style:font-size-complex="12pt"/>
    </style:style>
    <style:style style:name="T42" style:parent-style-name="Основнойшрифтабзаца" style:family="text">
      <style:text-properties style:font-size-complex="12pt"/>
    </style:style>
    <style:style style:name="T43" style:parent-style-name="Основнойшрифтабзаца" style:family="text">
      <style:text-properties style:font-size-complex="12pt"/>
    </style:style>
    <style:style style:name="P44" style:parent-style-name="Обычный" style:family="paragraph">
      <style:paragraph-properties fo:margin-left="-0.2958in">
        <style:tab-stops/>
      </style:paragraph-properties>
    </style:style>
    <style:style style:name="P45" style:parent-style-name="Обычный" style:family="paragraph">
      <style:paragraph-properties fo:text-align="justify" fo:margin-left="-0.25in" fo:margin-right="-0.1284in">
        <style:tab-stops/>
      </style:paragraph-properties>
      <style:text-properties fo:font-weight="bold" style:font-weight-asian="bold" style:font-weight-complex="bold"/>
    </style:style>
    <style:style style:name="P46" style:parent-style-name="Обычный" style:family="paragraph">
      <style:paragraph-properties fo:text-align="justify" fo:margin-left="-0.25in" fo:margin-right="-0.1284in">
        <style:tab-stops/>
      </style:paragraph-properties>
      <style:text-properties fo:font-weight="bold" style:font-weight-asian="bold" style:font-weight-complex="bold"/>
    </style:style>
    <style:style style:name="P47" style:parent-style-name="Обычный" style:family="paragraph">
      <style:paragraph-properties fo:text-align="justify" fo:margin-left="-0.2958in">
        <style:tab-stops>
          <style:tab-stop style:type="left" style:position="4.4854in"/>
        </style:tab-stops>
      </style:paragraph-properties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align="justify" fo:margin-left="-0.25in" fo:margin-right="-0.1284in">
        <style:tab-stops/>
      </style:paragraph-properties>
    </style:style>
    <style:style style:name="P51" style:parent-style-name="Обычный" style:family="paragraph">
      <style:paragraph-properties fo:margin-left="-0.25in" fo:margin-right="-0.1284in">
        <style:tab-stops/>
      </style:paragraph-properties>
      <style:text-properties fo:font-weight="bold" style:font-weight-asian="bold"/>
    </style:style>
    <style:style style:name="P52" style:parent-style-name="Обычный" style:family="paragraph">
      <style:paragraph-properties fo:margin-left="-0.25in" fo:margin-right="-0.1284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ableColumn56" style:family="table-column">
      <style:table-column-properties style:column-width="1.477in"/>
    </style:style>
    <style:style style:name="TableColumn57" style:family="table-column">
      <style:table-column-properties style:column-width="2.6576in"/>
    </style:style>
    <style:style style:name="TableColumn58" style:family="table-column">
      <style:table-column-properties style:column-width="2.8548in"/>
    </style:style>
    <style:style style:name="Table55" style:family="table">
      <style:table-properties style:width="6.9895in" fo:margin-left="-0.1222in" table:align="left"/>
    </style:style>
    <style:style style:name="TableRow59" style:family="table-row">
      <style:table-row-properties style:min-row-height="0.140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left="-0.25in" fo:margin-right="-0.1284in">
        <style:tab-stops/>
      </style:paragraph-properties>
      <style:text-properties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left="-0.25in" fo:margin-right="-0.1284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left="-0.25in" fo:margin-right="-0.1284in">
        <style:tab-stops/>
      </style:paragraph-properties>
    </style:style>
    <style:style style:name="P66" style:parent-style-name="Обычный" style:family="paragraph">
      <style:paragraph-properties fo:text-align="center" fo:margin-left="-0.25in" fo:margin-right="-0.1284in">
        <style:tab-stops/>
      </style:paragraph-properties>
    </style:style>
    <style:style style:name="TableRow67" style:family="table-row">
      <style:table-row-properties style:min-row-height="0.225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left="-0.25in" fo:margin-right="-0.1284in">
        <style:tab-stops/>
      </style:paragraph-properties>
      <style:text-properties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margin-left="-0.075in">
        <style:tab-stops>
          <style:tab-stop style:type="left" style:position="4.2645in"/>
        </style:tab-stops>
      </style:paragraph-properties>
      <style:text-properties style:font-weight-complex="bold" fo:font-size="11pt" style:font-size-asian="11pt" style:font-size-complex="11pt"/>
    </style:style>
    <style:style style:name="TableRow74" style:family="table-row">
      <style:table-row-properties style:min-row-height="0.225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left="-0.25in" fo:margin-right="-0.1284in">
        <style:tab-stops/>
      </style:paragraph-properties>
      <style:text-properties style:font-weight-complex="bold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left="-0.075in">
        <style:tab-stops>
          <style:tab-stop style:type="left" style:position="4.2645in"/>
        </style:tab-stops>
      </style:paragraph-properties>
      <style:text-properties style:font-weight-complex="bold" fo:font-size="11pt" style:font-size-asian="11pt" style:font-size-complex="11pt"/>
    </style:style>
    <style:style style:name="P81" style:parent-style-name="Обычный" style:family="paragraph">
      <style:paragraph-properties fo:text-align="justify" fo:margin-left="-0.25in" fo:margin-right="-0.1284in">
        <style:tab-stops/>
      </style:paragraph-properties>
      <style:text-properties fo:font-weight="bold" style:font-weight-asian="bold"/>
    </style:style>
    <style:style style:name="P82" style:parent-style-name="Обычный" style:family="paragraph">
      <style:paragraph-properties fo:text-align="justify" fo:margin-left="-0.25in" fo:margin-right="-0.1284in">
        <style:tab-stops/>
      </style:paragraph-properties>
      <style:text-properties fo:font-weight="bold" style:font-weight-asian="bold"/>
    </style:style>
    <style:style style:name="P83" style:parent-style-name="Обычный" style:family="paragraph">
      <style:paragraph-properties fo:text-align="justify" fo:margin-left="-0.25in" fo:margin-right="-0.1284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 fo:font-style="italic" style:font-style-asian="italic"/>
    </style:style>
    <style:style style:name="P87" style:parent-style-name="Обычный" style:family="paragraph">
      <style:paragraph-properties fo:text-align="justify" fo:margin-left="-0.25in" fo:margin-right="-0.1284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family="paragraph">
      <style:paragraph-properties fo:text-align="justify" fo:margin-right="-0.1284in"/>
    </style:style>
    <style:style style:name="P90" style:parent-style-name="Обычный" style:family="paragraph">
      <style:paragraph-properties fo:text-align="justify" fo:margin-right="-0.1284in"/>
    </style:style>
    <style:style style:name="P91" style:parent-style-name="Обычный" style:family="paragraph">
      <style:paragraph-properties fo:text-align="justify" fo:margin-left="-0.2958in" fo:margin-right="-0.1284in" fo:text-indent="0.0986in">
        <style:tab-stops/>
      </style:paragraph-properties>
    </style:style>
    <style:style style:name="T92" style:parent-style-name="Основнойшрифтабзаца" style:family="text">
      <style:text-properties style:font-weight-complex="bold" style:font-style-complex="italic" fo:color="#000000"/>
    </style:style>
    <style:style style:name="P93" style:parent-style-name="Заголовок2" style:family="paragraph">
      <style:paragraph-properties fo:keep-with-next="auto" fo:widows="0" fo:orphans="0" fo:text-align="justify" fo:margin-top="0in" fo:margin-bottom="0in" fo:margin-left="-0.2958in">
        <style:tab-stops>
          <style:tab-stop style:type="left" style:position="1.3791in"/>
        </style:tab-stops>
      </style:paragraph-properties>
    </style:style>
    <style:style style:name="T94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95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size-complex="12pt"/>
    </style:style>
    <style:style style:name="T101" style:parent-style-name="Основнойшрифтабзаца" style:family="text">
      <style:text-properties fo:font-weight="bold" style:font-weight-asian="bold" style:font-size-complex="12pt"/>
    </style:style>
    <style:style style:name="T10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3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07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10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13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4" style:family="table-column">
      <style:table-column-properties style:column-width="1.6013in" style:use-optimal-column-width="false"/>
    </style:style>
    <style:style style:name="TableColumn125" style:family="table-column">
      <style:table-column-properties style:column-width="2.7965in" style:use-optimal-column-width="false"/>
    </style:style>
    <style:style style:name="Table123" style:family="table">
      <style:table-properties style:width="4.3979in" fo:margin-left="0in" table:align="left"/>
    </style:style>
    <style:style style:name="TableRow126" style:family="table-row">
      <style:table-row-properties style:min-row-height="0.3638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131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h text:style-name="P1" text:outline-level="1">ПРОТОКОЛ</text:h>
      <text:h text:style-name="P2" text:outline-level="1"><text:span text:style-name="T3">РАССМОТРЕНИЯ ЗАЯВОК НА УЧАСТИЕ В ОТКРЫТОМ КОНКУРСЕ<text:s/></text:span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г.Троицк</text:p>
          </table:table-cell>
          <table:table-cell table:style-name="TableCell11">
            <text:p text:style-name="P12"/>
            <text:p text:style-name="P13"><text:span text:style-name="T14">«</text:span><text:span text:style-name="T15">2</text:span><text:span text:style-name="T16">1</text:span><text:span text:style-name="T17"><text:s/></text:span><text:span text:style-name="T18">»</text:span><text:span text:style-name="T19"><text:s/></text:span><text:span text:style-name="T20">июня</text:span><text:span text:style-name="T21"><text:s/>201</text:span><text:span text:style-name="T22">1</text:span><text:span text:style-name="T23"><text:s/>г.</text:span></text:p>
          </table:table-cell>
        </table:table-row>
      </table:table>
      <text:p text:style-name="P24"/>
      <text:p text:style-name="P25">1. Заказчик:<text:s/></text:p>
      <text:p text:style-name="P26">Наименование:<text:s/>Общество с ограниченной ответственностью<text:s/>«Жилищно-эксплуатационная компания<text:s/>«Комфорт», ИНН 5046065708, место <text:s/>нахождения: Московская область, город Троицк,<text:s/>микрорайон<text:s/>«В», д.57, адрес электронной <text:s text:c="3"/>почты:<text:s/><text:a xlink:href="mailto:dvbishovec@mail.ru" office:target-frame-name="_top" xlink:show="replace"><text:span text:style-name="Гиперссылка">dvbishovec@mail.ru</text:span></text:a>,</text:p>
      <text:p text:style-name="P27">номер <text:s text:c="2"/>телефона: 8-4967-51-09-44, номер факса: 8-4967-51-09-44</text:p>
      <text:p text:style-name="P28">Контактное лицо: Бышовец Д.В.</text:p>
      <text:p text:style-name="P29"/>
      <text:p text:style-name="P30">2. Организатор</text:p>
      <text:p text:style-name="P31">Наименование:<text:s/>Общество с ограниченной ответственностью<text:s/>«Жилищно-эксплуатационная компания<text:s/>«Комфорт», ИНН 5046065708, место <text:s/>нахождения: Московская область, город Троицк,<text:s/>микрорайон<text:s/>«В», д.57, адрес электронной <text:s text:c="3"/>почты:<text:s/><text:a xlink:href="mailto:dvbishovec@mail.ru" office:target-frame-name="_top" xlink:show="replace"><text:span text:style-name="Гиперссылка">dvbishovec@mail.ru</text:span></text:a>,</text:p>
      <text:p text:style-name="P32">номер <text:s text:c="2"/>телефона: 8-4967-51-09-44, номер факса: 8-4967-51-09-44</text:p>
      <text:p text:style-name="P33">Контактное лицо: Бышовец Д.В.</text:p>
      <text:p text:style-name="P34"/>
      <text:p text:style-name="P35">3. Законодательное регулирование:</text:p>
      <text:p text:style-name="P36"><text:span text:style-name="T37">Открытый конкурс на право заключить договор для выполнения работ по капитальному ремонту многоквартирных домов по адресам: микрорайон «В», д.</text:span><text:span text:style-name="T38"><text:s/></text:span><text:span text:style-name="T39">2, 3, <text:s/>9, 32, 33, <text:s/>Парковый пер., д.1, д.2, д.3, ул.Текстильщиков, д.1а, д.2а</text:span><text:span text:style-name="T40"><text:s/></text:span><text:span text:style-name="T41">в соответствии с Федеральным законом от 21 июля 2007 года N 185-ФЗ "О Фонде содействия реформированию жилищно-коммунального хозяйства" и порядком привлечения товариществом собственников жилья, жилищным - 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, вошедших в адресную программу Московской области «Проведения капитального ремонта многоквартирных домов на территории Московской области» в 201</text:span><text:span text:style-name="T42">1</text:span><text:span text:style-name="T43"><text:s/>году. <text:s/></text:span></text:p>
      <text:p text:style-name="P44"/>
      <text:p text:style-name="P45"><text:bookmark-start text:name="OLE_LINK38"/><text:bookmark-start text:name="OLE_LINK16"/></text:p>
      <text:p text:style-name="P46">4. Состав конкурсной комиссии:</text:p>
      <text:p text:style-name="P47"><text:bookmark-end text:name="OLE_LINK16"/><text:span text:style-name="T48">Конкурсная комиссия создана Решением б/н от</text:span>«10»<text:s/>июня<text:s/>2011<text:s/>года<text:span text:style-name="T49"><text:s/>в</text:span><text:s/>состав конкурсной комиссии входит 13 членов. Заседание проводится в присутствии _____членов комиссии. Кворум имеется/не имеется. Комиссия правомочна.</text:p>
      <text:p text:style-name="P50"/>
      <text:p text:style-name="P51"/>
      <text:p text:style-name="P52"><text:span text:style-name="T53">5</text:span><text:span text:style-name="T54">. Сведения о претенденте на участие в конкурсе , подавшем заявку на участие в конкурсе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Регистрационный номер заявки</text:p>
          </table:table-cell>
          <table:table-cell table:style-name="TableCell62">
            <text:p text:style-name="P63">Наименование (для юридического лица), фамилия, имя, отчество (для физического лица)</text:p>
          </table:table-cell>
          <table:table-cell table:style-name="TableCell64">
            <text:p text:style-name="P65">Почтовый адрес претендентами<text:s/></text:p>
            <text:p text:style-name="P66">на участие в конкурсе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Закрытое акционерное общество «СМП-1»</text:p>
          </table:table-cell>
          <table:table-cell table:style-name="TableCell72">
            <text:p text:style-name="P73">142190, г.Троицк Московской области, ул.Дальняя, д.1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Общество с ограниченной ответственностью «СКИФТ»</text:p>
          </table:table-cell>
          <table:table-cell table:style-name="TableCell79">
            <text:p text:style-name="P80">142190, г.Троицк Московской области, ул.Дальняя, д.1</text:p>
          </table:table-cell>
        </table:table-row>
      </table:table>
      <text:p text:style-name="P81"/>
      <text:p text:style-name="P82"/>
      <text:soft-page-break/>
      <text:p text:style-name="P83"><text:span text:style-name="T84">6</text:span><text:span text:style-name="T85">.</text:span><text:span text:style-name="T86"><text:s/></text:span>По итогам рассмотрения заявки<text:s/>ЗАО «СМП-1»<text:s/>на участие в конкурсе путем голосования принято решение признать ЗАО «СМП-1» и заявку ЗАО «СМП-1» на участие в открытом конкурсе соответствующими требованиям и условиям конкурсной документации.</text:p>
      <text:p text:style-name="P87"><text:s text:c="2"/>По итогам рассмотрения заявки ООО «СКИФТ» на участие в конкурсе путем голосования принято решение признать ЗАО «СКИФТ» и заявку ЗАО «СКИФТ» на участие в открытом конкурсе <text:s/><text:span text:style-name="T88">не соответствующими</text:span><text:s/>требованиям и условиям конкурсной документации:<text:s/></text:p>
      <text:list text:style-name="LFO2" text:continue-numbering="true">
        <text:list-item>
          <text:p text:style-name="P89">отсутствуют следующие документы: выписка из ЕГРЮЛ за май 2011г., сертификаты соответствия стандартам качества, сведения о имеющихся оборудовании, механизмах, материальных ресурсах; доверенность,</text:p>
        </text:list-item>
        <text:list-item>
          <text:p text:style-name="P90">не внесены денежные средства в размере 3% в счет обеспечения заявки на участие в конкурсе. <text:s/></text:p>
        </text:list-item>
      </text:list>
      <text:p text:style-name="P91">Т.к. по итогам рассмотрения заявок к участию в конкурсе допущен только один претендент ЗАО «СМП-1»<text:span text:style-name="T92">,</text:span><text:s/>на основании п.5.2.7 конкурсной документации,<text:s/>путем голосования принято решение признать<text:s/>конкурс несостоявшимся.</text:p>
      <text:h text:style-name="P93" text:outline-level="2"><text:span text:style-name="T94"><text:s text:c="3"/></text:span></text:h>
      <text:p text:style-name="P95"><text:bookmark-end text:name="OLE_LINK38"/></text:p>
      <text:p text:style-name="P96">7. Подписи членов комиссии и представителя заказчика:<text:s/></text:p>
      <text:p text:style-name="P97"><text:s text:c="35"/></text:p>
      <text:p text:style-name="P98"><text:span text:style-name="T99"><text:s text:c="34"/></text:span><text:span text:style-name="T100"><text:s/></text:span><text:span text:style-name="T101">_________________</text:span><text:span text:style-name="T102">Хаустов Н.А.</text:span></text:p>
      <text:p text:style-name="P103"><text:span text:style-name="T104"><text:s text:c="35"/>_________________</text:span><text:span text:style-name="T105">О</text:span><text:span text:style-name="T106">люнин В.Е.</text:span></text:p>
      <text:p text:style-name="P107"><text:span text:style-name="T108"><text:s text:c="35"/>_________________</text:span><text:span text:style-name="T109">Филаретова Л.В.</text:span></text:p>
      <text:p text:style-name="P110"><text:span text:style-name="T111"><text:s text:c="35"/>_________________</text:span><text:span text:style-name="T112">Сурина Л.И.</text:span></text:p>
      <text:p text:style-name="P113"><text:s text:c="35"/>_________________Горохов В.А.</text:p>
      <text:p text:style-name="P114"><text:s text:c="35"/>_________________Наумова Е.Е.</text:p>
      <text:p text:style-name="P115"><text:s text:c="35"/>_________________Зюзичева А.М.</text:p>
      <text:p text:style-name="P116"><text:s text:c="35"/>_________________Бояринова Н.Т.</text:p>
      <text:p text:style-name="P117"><text:s text:c="35"/>_________________Никишин С.Н.</text:p>
      <text:p text:style-name="P118"><text:s text:c="35"/>_________________Русина З.Р.</text:p>
      <text:p text:style-name="P119"><text:s text:c="35"/>_________________Тимофеева К.В.<text:s/></text:p>
      <text:p text:style-name="P120"/>
      <text:p text:style-name="P121">От заказчика: <text:s text:c="4"/>___________Бышовец Д.В.</text:p>
      <text:p text:style-name="P122"><text:s text:c="31"/>___________Зайцева Е.В. <text:s text:c="27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ЗнакЗнак" style:display-name="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Vladimir Piven</dc:creator>
    <meta:creation-date>2011-06-24T06:04:00Z</meta:creation-date>
    <dc:date>2011-06-24T06:04:00Z</dc:date>
    <meta:print-date>2011-06-23T12:0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2" meta:character-count="4365" meta:row-count="31" meta:non-whitespace-character-count="3721"/>
  </office:meta>
</office:document-meta>
</file>